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1b1918" draw:shadow="hidden"/>
    </style:style>
    <style:style style:name="P1" style:family="paragraph">
      <loext:graphic-properties draw:fill="solid" draw:fill-color="#1b1918"/>
    </style:style>
  </office:automatic-styles>
  <office:body>
    <office:drawing>
      <draw:page draw:name="page1" draw:style-name="dp1" draw:master-page-name="PM0">
        <draw:path draw:style-name="gr1" draw:text-style-name="P1" draw:layer="layout" svg:width="18.656cm" svg:height="2.495cm" svg:x="9.734cm" svg:y="9.355cm" svg:viewBox="0 0 18657 2496" svg:d="M1620 1002c-12 117-99 175-263 175-159 0-238-49-238-149l-10-116c-283 28-486 116-608 265l1 577c0 44-24 80-73 108-49 30-112 44-187 44-79 0-139-15-182-46-40-28-60-63-60-106v-751c0-24 1-59 3-106 3-47 4-83 4-106 0-43 21-79 64-107 41-29 102-43 180-43 140 0 223 43 250 130 223-101 470-152 743-152 252 0 378 103 378 306 0 39-1 64-2 77zM1620 1002zM3529 1893c-57 0-149-35-275-103-117 33-219 59-307 76-89 18-163 27-225 27-304 0-532-51-684-149-152-99-228-247-228-443 0-184 112-342 336-473 225-131 494-197 806-197 120 0 259 21 417 62 190 49 285 106 285 171 0 27-14 51-43 71-13 31-22 69-29 115-7 45-11 99-11 160 0 145 17 249 51 313 4 7 33 46 87 118 50 65 74 102 74 111 0 40-26 74-77 100-51 27-110 41-177 41zM3529 1893zM3061 1117c0-24 2-52 8-84s14-67 25-106c-25-8-48-13-67-17-19-3-36-5-50-5-171 0-321 41-450 122-128 82-193 176-193 283 0 103 31 180 91 231 60 52 151 78 272 78 78 0 152-8 222-24 70-15 136-38 198-69-38-182-56-318-56-409zM3061 1117zM5435 676c16-262 35-442 58-541 21-90 103-135 246-135 74 0 133 14 179 43 45 30 68 66 68 108 0 112-14 279-42 502-28 221-42 388-42 500 0 273 14 456 43 549 4 12 6 24 6 33 0 43-26 78-76 105-50 28-109 43-176 43-93 0-162-27-208-77-86 31-174 52-267 61-91 11-187 16-285 16-282 0-517-56-704-166-190-111-285-254-285-426 0-206 95-372 287-499 192-126 442-190 752-190 94 0 178 6 253 18 74 13 138 32 193 56zM5435 676zM5397 1037c-42-48-96-84-163-108-67-23-146-35-238-35-187 0-327 33-420 98-94 65-140 163-140 294 0 83 50 154 151 212 101 59 218 89 352 89 97 0 171-7 221-21 34-9 92-34 174-73 22-11 43-23 63-36-3-37-3-176 0-420zM5397 1037zM6756 449c-80 0-150-16-209-49-60-33-90-73-90-121 0-47 30-87 90-120 59-33 129-49 209-49 81 0 151 16 210 49 58 33 87 73 87 120 0 48-29 88-87 121-59 33-129 49-210 49zM6756 449zM6917 1291c0 43 2 113 7 210 4 96 6 166 6 209 0 45-25 81-74 110s-111 43-187 43-138-14-188-43c-49-29-73-65-73-110 0-43-2-113-7-209-4-97-6-167-6-210 0-68 6-153 18-256 13-102 19-188 19-255 0-45 25-82 74-110 50-29 112-43 188-43 75 0 137 14 187 43 49 28 74 65 74 110 0 67-7 153-19 255-12 103-19 188-19 256zM6917 1291zM8190 1897c-233 0-434-49-601-146-184-107-281-248-290-426-9-169 68-319 230-452 191-156 457-234 800-234 251 0 452 61 601 184 133 110 200 247 200 409 0 178-78 329-234 455-176 139-411 210-706 210zM8190 1897zM8304 942c-155-1-278 42-367 128-75 73-113 158-113 255 0 92 42 162 128 211 69 39 148 59 238 59 110 0 206-23 286-68 92-53 141-124 148-215 16-246-91-369-320-370zM8304 942zM10348 1878c-177 0-345-20-504-57-46 28-103 42-170 42-68 0-127-14-175-41-49-28-73-62-73-103 0-19 2-47 6-85 4-37 5-66 5-84v-1300c0-56 21-104 61-147 51-55 122-82 216-82 135 0 203 45 203 134 0 9-3 25-8 47-4 22-6 38-6 48v440c94-31 183-55 269-72 85-15 168-23 248-23 296 0 535 66 718 197 171 122 256 271 256 445 0 177-99 327-297 451-202 126-451 190-749 190zM10348 1878zM10420 890c-66 0-142 11-228 34s-182 57-289 103c-1 73-1 235 0 487 173 45 321 68 444 68 161 0 293-32 396-98 103-65 155-148 155-247s-42-181-127-246c-88-68-206-101-351-101zM10420 890zM12179 449c-81 0-150-16-210-49-59-33-89-73-89-121 0-47 30-87 89-120 60-33 129-49 210-49s150 16 209 49 88 73 88 120c0 48-29 88-88 121s-128 49-209 49zM12179 449zM12340 1291c0 43 2 113 6 210 5 96 7 166 7 209 0 45-25 81-74 110-50 29-112 43-187 43-76 0-138-14-188-43-49-29-74-65-74-110 0-43-2-113-6-209-5-97-7-167-7-210 0-68 7-153 19-256 12-102 19-188 19-255 0-45 24-82 73-110 50-29 112-43 188-43s138 14 188 43c49 28 73 65 73 110 0 67-6 153-19 255-12 103-18 188-18 256zM12340 1291zM13707 1897c-108 0-222-7-342-23l-1 468c0 45-25 81-74 110-50 29-112 44-188 44-75 0-138-15-188-44-49-29-73-65-73-110 0-36 1-178 4-427 2-187 2-337 0-454-4-166-13-308-27-427-19-164-28-240-28-226 0-63 23-118 70-163 54-52 127-77 220-77 70 0 129 14 177 43 49 30 73 65 73 105l-2 12c84-29 169-51 254-65s170-21 256-21c290 0 502 74 636 223 99 113 149 258 149 437 0 168-79 307-237 417-169 118-395 178-679 178zM13707 1897zM13838 948c-80 0-160 11-242 34-82 22-164 56-248 101 15 158 23 316 23 474 112 22 224 33 336 33 130 0 229-28 299-84 63-50 94-118 94-204 0-103-7-174-22-214-37-94-117-140-240-140zM13838 948zM15859 1883c-302 0-549-45-740-132-212-97-318-232-318-407 0-194 84-358 252-492 186-148 438-222 755-222 219 0 401 22 546 64 191 57 286 145 286 264 0 84-78 159-233 224-71 30-213 73-426 130l-637 171c61 40 134 70 220 90 85 20 184 30 295 30 168 0 311-21 429-63 105-38 189-57 251-57 131 0 197 39 197 116 0 88-105 158-316 214-177 45-364 70-561 70zM15859 1883zM15808 908c-118 0-218 23-301 71-84 47-151 118-201 213 143-37 285-75 426-111 171-47 306-90 407-130-85-29-195-43-331-43zM15808 908zM18655 1002c-12 117-99 175-263 175-159 0-238-49-238-149l-10-116c-283 28-487 116-609 265l2 577c0 44-24 80-73 108-49 30-112 44-188 44-78 0-138-15-181-46-41-28-61-63-61-106v-751c0-24 2-59 4-106 3-47 4-83 4-106 0-43 21-79 63-107 42-29 102-43 181-43 140 0 223 43 249 130 224-101 471-152 744-152 252 0 378 103 378 306 0 39-1 64-2 77z">
          <text:p/>
        </draw:path>
        <draw:path draw:style-name="gr1" draw:text-style-name="P1" draw:layer="layout" svg:width="4.584cm" svg:height="2.125cm" svg:x="3.443cm" svg:y="10.179cm" svg:viewBox="0 0 4585 2126" svg:d="M1933 1106c-14 132-118 198-314 198-189 0-284-56-284-168l-11-132c-338 31-581 132-727 300l3 651c0 49-30 90-88 122-59 32-133 49-224 49-93 0-165-17-216-52-49-31-72-71-72-119v-848c0-27 1-67 4-120s5-94 5-120c0-49 24-89 75-121 50-32 122-49 215-49 167 0 267 49 298 148 267-114 562-171 887-171 301 0 451 115 451 344 0 44 0 74-2 88zM1933 1106zM3337 2094c-211 0-412-22-601-64-56 32-123 48-203 48-81 0-151-15-209-46-59-32-88-71-88-117 0-21 2-52 7-95 4-43 7-75 7-95v-1468c0-62 23-117 73-166 60-61 146-91 257-91 161 0 242 49 242 150 0 11-3 29-8 53-6 25-8 43-8 54v496c112-35 218-62 320-80 103-17 202-26 296-26 354 0 640 74 858 221 203 138 305 307 305 503 0 201-118 370-355 509-241 142-538 214-893 214zM3337 2094zM3422 978c-78 0-168 13-271 39-102 26-217 66-345 117-2 83-2 266 0 550 206 51 383 77 530 77 192 0 349-37 472-111 123-73 185-167 185-279s-50-204-151-278c-105-77-246-115-420-115z">
          <text:p/>
        </draw:path>
        <draw:path draw:style-name="gr1" draw:text-style-name="P1" draw:layer="layout" svg:width="6.827cm" svg:height="6.827cm" svg:x="2.277cm" svg:y="7.903cm" svg:viewBox="0 0 6828 6828" svg:d="M3530 0c1794 59 3238 1503 3298 3297h-763c-59-1373-1162-2476-2535-2535zM3530 0zM6828 3530c-60 1794-1504 3238-3298 3298v-763c1373-59 2476-1162 2535-2535zM6828 3530zM3297 6828c-1794-60-3238-1504-3297-3298h762c59 1373 1162 2476 2535 2535zM3297 6828zM0 3297c59-1794 1503-3238 3297-3297v762c-1373 59-2476 1162-2535 2535zM0 3297zM3530 462c1546 49 2792 1291 2848 2835h-233c-55-1416-1197-2553-2615-2602zM3530 462zM6377 3530c-64 1537-1306 2770-2847 2818v-233c1412-48 2551-1177 2614-2585zM6377 3530zM3297 6347c-1520-71-2740-1295-2803-2817h233c63 1394 1178 2514 2570 2584zM3297 6347zM493 3297c55-1530 1278-2762 2804-2833v233c-1397 70-2516 1199-2571 2600z">
          <text:p/>
        </draw:path>
        <draw:path draw:style-name="gr1" draw:text-style-name="P1" draw:layer="layout" svg:width="18.625cm" svg:height="0.637cm" svg:x="9.64cm" svg:y="11.937cm" svg:viewBox="0 0 18626 638" svg:d="M576 206c-24 64-55 135-93 215-9 18-23 36-43 55-11 11-25 16-43 16-34 0-60-28-78-80-6-17-13-39-19-68l-15-65-38 55-69 121c-4 7-10 13-17 17-10 12-24 18-44 19-24 0-46-30-68-89-11-30-22-71-33-122l-11-44c-4-18-5-32-5-44 0-8 4-15 13-20 9-6 20-8 33-8 23 0 37 8 43 24 4 11 7 25 9 42l7 43 27 131c34-59 69-129 105-207 10-22 28-32 53-32 24 0 40 12 49 36 8 23 18 58 30 105 12 49 23 87 32 115l34-80 59-159c4-12 17-18 39-18 13 0 24 3 33 9 10 5 14 12 14 20 0 1-1 5-4 13zM576 206zM1777 206c-24 64-55 135-94 215-8 18-22 36-42 55-11 11-25 16-44 16-33 0-59-28-77-80-6-17-13-39-19-68l-15-65-38 55-69 121c-4 7-10 13-18 17-9 12-23 18-44 19-23 0-45-30-67-89-11-30-22-71-33-122l-11-44c-4-18-6-32-6-44 0-8 5-15 14-20 9-6 20-8 33-8 23 0 37 8 43 24 3 11 7 25 9 42l7 43 27 131c34-59 69-129 105-207 10-22 28-32 53-32 24 0 40 12 49 36 8 23 18 58 29 105 13 49 23 87 33 115l33-80 59-159c5-12 18-18 40-18 13 0 24 3 33 9 10 5 14 12 14 20 0 1-1 5-4 13zM1777 206zM2978 206c-24 64-55 135-94 215-8 18-22 36-42 55-11 11-25 16-44 16-33 0-59-28-78-80-6-17-12-39-18-68l-15-65-38 55-70 121c-3 7-9 13-17 17-9 12-24 18-44 19-23 0-45-30-67-89-11-30-22-71-33-122l-11-44c-4-18-6-32-6-44 0-8 5-15 14-20 9-6 20-8 32-8 23 0 38 8 43 24 4 11 8 25 10 42l7 43 27 131c34-59 69-129 105-207 10-22 28-32 53-32 24 0 40 12 48 36 8 23 18 58 30 105 13 49 23 87 33 115l33-80 59-159c5-12 18-18 40-18 12 0 23 3 33 9 9 5 14 12 14 20 0 1-1 5-4 13zM2978 206zM3689 496c-15 0-29-4-40-11-11-8-16-16-16-26s5-19 16-26 25-11 40-11c16 0 29 4 40 11 12 7 17 16 17 26s-5 18-17 26c-11 7-24 11-40 11zM3689 496zM4781 252c-2 24-17 36-46 36-26 0-39-9-39-29 0-3-1-10-1-20l-2-25c-49 4-88 13-117 26-27 13-49 32-67 58l1 160c0 19-16 30-46 30-27 0-40-11-40-30v-205c0-7 0-16 1-29s1-23 1-29c0-20 14-30 41-30 29 0 45 16 45 49 58-36 123-54 196-54 24 0 43 6 55 18 12 11 18 29 18 53 0 10 0 17 0 21zM4781 252zM5792 488c-5 0-16-4-31-14-14-8-24-15-31-21-29 10-55 17-77 23s-41 8-56 8c-71 0-123-14-156-39-31-24-46-61-46-111 0-47 25-88 76-121 51-34 112-50 182-50 27 0 56 4 89 13 42 11 62 24 62 39 0 5-3 10-9 14-3 8-5 20-7 37-1 17-3 38-3 65 0 24 2 43 8 57 3 9 13 26 29 52 2 3 5 8 10 15l3 5c0 8-4 14-13 20-8 5-18 8-30 8zM5792 488zM5697 284c0-9 1-18 3-27 2-10 4-21 7-32-11-4-21-6-29-8s-14-3-19-3c-47 0-88 13-122 37-35 25-52 53-52 85s9 56 27 72c17 16 44 24 79 24 30 0 54-3 75-10 11-4 26-11 46-22-10-52-15-90-15-116zM5697 284zM6896 210c-4 28-6 57-6 86 0 64 5 113 15 146 0 3 1 5 1 7 0 8-5 14-13 19-9 6-19 8-30 8-19 0-33-9-42-26-22 10-44 18-68 23-24 6-48 9-74 9-63 0-115-14-157-41-43-28-64-63-64-106 0-52 22-94 65-125s99-47 168-47c35 0 63 3 82 10l43 21c4-83 9-139 15-167 4-17 18-26 42-26 27 0 41 9 41 28 0 27-6 87-18 181zM6896 210zM6693 217c-51 0-90 10-116 29-25 20-38 49-38 88 0 25 14 47 42 65s61 27 98 27c26 0 47-3 65-9 10-4 27-12 51-24 4-3 9-6 13-10l-1-50v-34l1-34c-11-16-27-28-46-36s-42-12-69-12zM6693 217zM7672 97c-14 0-27-3-38-10-10-7-16-15-16-24s6-17 16-24c11-7 24-10 38-10 15 0 27 3 38 10 10 7 16 15 16 24s-6 17-16 24c-11 7-23 10-38 10zM7672 97zM7693 335c0 12 0 29 1 52 1 24 2 41 2 53 0 8-4 15-12 21-9 5-19 8-33 8-13 0-24-3-32-8-8-6-13-13-13-21 0-12 0-29-1-53-1-23-2-40-2-52 0-18 2-41 5-69 3-27 4-50 4-68 0-9 4-16 13-21 8-6 19-9 32-9s24 3 32 9c9 5 13 12 13 21 0 18-2 41-5 68-3 28-4 51-4 69zM7693 335zM8579 486c-51 0-95-13-132-37-41-27-63-63-65-109-2-44 15-82 52-116 43-40 102-59 178-59 61 0 108 18 139 53 25 29 37 64 36 104-1 43-18 80-53 111-39 34-91 53-155 53zM8579 486zM8606 224c-44 0-79 13-104 41-20 22-30 47-30 75s12 51 36 66c20 13 44 20 71 20 32 0 59-8 82-22 26-17 40-39 41-67 4-75-28-113-96-113zM8606 224zM9674 481c-47 0-89-7-127-19-10 10-22 14-36 14-12 0-22-2-30-7-8-6-12-12-12-20 0-5 1-12 1-22 1-10 1-18 1-23 0-20 0-51-2-93-2-41-3-72-3-92 0-15 1-41 1-82 0-40 0-67 0-81 0-12 4-22 12-32 10-12 24-17 41-17 23 0 35 8 35 25 0 3-1 7-3 12-1 5-2 9-2 12l-1 64-1 75c27-11 52-20 76-26 24-5 46-8 67-8 66 0 119 16 160 48 38 30 57 67 57 111 0 45-22 82-67 113s-100 48-167 48zM9674 481zM9691 216c-25 0-50 5-77 14-12 4-34 14-66 28l-1 51 1 46v47c15 5 36 10 62 17 19 4 40 5 64 5 44 0 80-10 109-29 28-20 42-45 42-75 0-29-11-53-34-72-25-21-58-32-100-32zM9691 216zM10663 97c-14 0-27-3-38-10-10-7-16-15-16-24s6-17 16-24c11-7 24-10 38-10 15 0 28 3 38 10 11 7 16 15 16 24s-5 17-16 24c-10 7-23 10-38 10zM10663 97zM10684 335c0 12 0 29 2 52 1 24 1 41 1 53 0 8-4 15-12 21-9 5-19 8-33 8-13 0-24-3-32-8-8-6-13-13-13-21 0-12 0-29-1-53-1-23-2-40-2-52 0-18 2-41 5-69 3-27 4-50 4-68 0-9 5-16 13-21 8-6 19-9 32-9s24 3 33 9c8 5 12 12 12 21 0 18-2 41-4 68-4 28-5 51-5 69zM10684 335zM11593 479c-30 0-64-4-101-11l-1 141c0 9-4 16-12 21-8 6-19 8-32 8s-24-2-33-8c-8-5-12-12-12-21l1-117v-117c-1-43-3-82-7-117l-7-59c0-14 4-26 12-35 9-13 23-18 40-18 12 0 22 2 30 8s12 13 12 20c0 2 0 5-1 10-2 6-3 12-3 17 26-12 51-20 76-26 24-6 47-9 70-9 62 0 108 18 137 53 23 28 34 65 34 112 0 42-18 76-53 104-37 28-87 44-150 44zM11593 479zM11625 225c-28 0-54 4-76 12-16 5-37 16-62 30 4 45 6 91 6 140 34 8 67 12 100 12 38 0 67-9 87-27 18-16 26-36 26-61 0-36-6-62-20-80-13-18-34-26-61-26zM11625 225zM12673 482c-69 0-125-12-167-34-47-24-70-58-70-102 0-51 19-93 57-128 42-37 98-56 168-56 51 0 92 6 124 17 39 13 59 34 59 62 0 19-17 37-52 53-15 7-48 18-97 33l-175 52c17 17 39 29 64 37 26 8 55 12 89 12 21 0 46-2 74-7 36-7 59-15 70-26 10-10 21-15 33-15 11 0 20 2 29 7 8 6 12 12 12 18 0 22-27 41-82 56-46 13-92 21-136 21zM12673 482zM12661 215c-37 0-68 9-93 28-25 18-43 46-55 83l140-43c55-17 95-32 118-45-26-15-63-23-110-23zM12661 215zM13889 252c-2 24-18 36-46 36-26 0-39-9-39-29 0-3-1-10-2-20l-1-25c-48 4-87 13-116 26-27 13-50 32-68 58l1 160c0 19-15 30-45 30-27 0-40-11-40-30v-205c0-7 0-16 1-29s1-23 1-29c0-20 14-30 40-30 30 0 45 16 46 49 58-36 123-54 195-54 24 0 43 6 55 18 12 11 18 29 18 53 0 10 0 17 0 21zM13889 252zM14602 496c-15 0-29-4-40-11-11-8-16-16-16-26s5-19 16-26 25-11 40-11c16 0 29 4 41 11 11 7 16 16 16 26s-5 18-16 26c-12 7-25 11-41 11zM14602 496zM15425 97c-15 0-28-3-38-10-11-7-16-15-16-24s5-17 16-24c10-7 23-10 38-10 14 0 27 3 37 10 11 7 16 15 16 24s-5 17-16 24c-10 7-23 10-37 10zM15425 97zM15445 335c0 12 1 29 2 52 1 24 1 41 1 53 0 8-4 15-12 21-8 5-19 8-32 8-14 0-24-3-33-8-8-6-12-13-12-21 0-12-1-29-2-53-1-23-2-40-2-52 0-18 2-41 5-69 3-27 5-50 5-68 0-9 4-16 12-21 9-6 19-9 32-9 14 0 24 3 33 9 8 5 12 12 12 21 0 18-1 41-4 68-3 28-5 51-5 69zM15445 335zM16511 489c-27 0-41-9-45-28l-12-64c-5-23-7-44-7-64 0-5 1-15 2-28s1-22 1-28c0-42-12-63-36-63-35 0-67 13-98 39-28 24-50 54-66 90-1 7-2 17-4 28-2 10-3 19-3 28 0 6 1 15 3 27 2 11 3 20 3 26 0 9-5 16-13 21-8 7-19 10-32 10-14 0-25-3-33-10-8-5-12-12-12-21 0-6-1-15-3-26-2-12-3-21-3-27 0-20 2-47 7-83 4-35 6-63 6-83 0-6 0-16-1-28s-2-22-2-28c0-8 4-15 13-21s20-8 32-8c28 0 44 13 47 39l1 34c51-44 104-67 158-67 49 0 82 15 102 43 13 18 20 45 21 81v29 27c0 17 3 37 10 63 6 26 9 46 9 62 0 9-4 16-13 22-8 6-19 8-32 8zM16511 489zM17518 56c-74 0-115 33-124 98l-2 19c52-2 86-3 101-3 48 0 73 9 73 29 0 14-12 23-36 25-10 1-22 2-36 2-14-1-49 1-106 4l-3 66c0 12 0 30 1 54 2 25 2 43 2 54 0 37-3 66-10 88-5 16-19 23-42 23-13 0-23-2-32-7-9-6-14-12-14-20 0-1 1-3 1-6 7-26 10-54 10-83l-1-80v-85c-39 2-63 3-73 3-31 0-46-9-46-28s27-30 80-31h44c1-11 3-27 7-46 8-43 25-75 51-95 32-25 81-37 149-37 43 0 65 9 65 28s-20 28-59 28zM17518 56zM18418 486c-51 0-95-13-132-37-41-27-63-63-65-109-2-44 15-82 52-116 43-40 102-59 179-59 60 0 107 18 138 53 25 29 37 64 36 104-1 43-18 80-53 111-39 34-91 53-155 53zM18418 486zM18446 224c-45 0-80 13-105 41-20 22-30 47-30 75s12 51 36 66c20 13 44 20 71 20 32 0 59-8 82-22 26-17 40-39 41-67 4-75-27-113-95-113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"/>
    <meta:generator>LibreOffice/7.3.0.3$Windows_X86_64 LibreOffice_project/0f246aa12d0eee4a0f7adcefbf7c878fc2238db3</meta:generator>
  </office:meta>
</office:document-meta>
</file>